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Normá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2" style:parent-style-name="Normá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3" style:parent-style-name="Normálny" style:family="paragraph">
      <style:paragraph-properties style:line-height-at-least="0.1923in" fo:margin-left="0.75in">
        <style:tab-stops/>
      </style:paragraph-properties>
      <style:text-properties style:font-name-asian="Times New Roman" fo:color="#000000" fo:font-size="11pt" style:font-size-asian="11pt" style:font-size-complex="11pt" style:language-asian="sk" style:country-asian="SK"/>
    </style:style>
    <style:style style:name="P54" style:parent-style-name="Normálny" style:list-style-name="LFO2" style:family="paragraph">
      <style:paragraph-properties style:line-height-at-least="0.1923in"/>
      <style:text-properties fo:font-size="11pt" style:font-size-asian="11pt" style:font-size-complex="11pt"/>
    </style:style>
    <style:style style:name="P55" style:parent-style-name="Normálny" style:family="paragraph">
      <style:paragraph-properties style:line-height-at-least="0.1923in" fo:margin-left="0.75in">
        <style:tab-stops/>
      </style:paragraph-properties>
      <style:text-properties fo:font-size="11pt" style:font-size-asian="11pt" style:font-size-complex="11pt"/>
    </style:style>
    <style:style style:name="P56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álny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58" style:parent-style-name="Normálny" style:family="paragraph">
      <style:paragraph-properties style:line-height-at-least="0.1923in" fo:margin-left="0.75in">
        <style:tab-stops/>
      </style:paragraph-properties>
      <style:text-properties style:font-name-asian="Times New Roman" fo:color="#000000" fo:font-size="11pt" style:font-size-asian="11pt" style:font-size-complex="11pt" style:language-asian="sk" style:country-asian="SK"/>
    </style:style>
    <style:style style:name="P59" style:parent-style-name="Normálny" style:family="paragraph">
      <style:paragraph-properties style:line-height-at-least="0.1923in" fo:margin-left="0.5in">
        <style:tab-stops/>
      </style:paragraph-properties>
      <style:text-properties style:font-name-asian="Times New Roman" fo:color="#000000" fo:font-size="11pt" style:font-size-asian="11pt" style:font-size-complex="11pt" style:language-asian="sk" style:country-asian="SK"/>
    </style:style>
    <style:style style:name="P60" style:parent-style-name="Normálny" style:family="paragraph">
      <style:paragraph-properties style:line-height-at-least="0.1923in" fo:margin-left="0.5in">
        <style:tab-stops/>
      </style:paragraph-properties>
      <style:text-properties style:font-name-asian="Times New Roman" fo:color="#000000" fo:font-size="11pt" style:font-size-asian="11pt" style:font-size-complex="11pt" style:language-asian="sk" style:country-asian="SK"/>
    </style:style>
    <style:style style:name="P61" style:parent-style-name="Normálny" style:family="paragraph">
      <style:paragraph-properties style:line-height-at-least="0.1923in"/>
      <style:text-properties style:font-name-asian="Times New Roman" fo:color="#000000" fo:font-size="11pt" style:font-size-asian="11pt" style:font-size-complex="11pt" style:language-asian="sk" style:country-asian="SK"/>
    </style:style>
    <style:style style:name="P62" style:parent-style-name="Normálny" style:family="paragraph">
      <style:paragraph-properties style:line-height-at-least="0.1923in" fo:margin-left="0.75in">
        <style:tab-stops/>
      </style:paragraph-properties>
      <style:text-properties style:font-name-asian="Times New Roman" fo:color="#000000" fo:font-size="11pt" style:font-size-asian="11pt" style:font-size-complex="11pt" style:language-asian="sk" style:country-asian="SK"/>
    </style:style>
    <style:style style:name="P63" style:parent-style-name="Normálny" style:family="paragraph">
      <style:paragraph-properties style:line-height-at-least="0.1923in"/>
      <style:text-properties style:font-name-asian="Times New Roman" fo:color="#000000" fo:font-size="11pt" style:font-size-asian="11pt" style:font-size-complex="11pt" style:language-asian="sk" style:country-asian="SK"/>
    </style:style>
    <style:style style:name="P64" style:parent-style-name="Normálny" style:family="paragraph">
      <style:paragraph-properties fo:text-align="justify" fo:margin-left="0.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5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álny" style:family="paragraph">
      <style:paragraph-properties fo:text-align="justify" fo:margin-left="0.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68" style:parent-style-name="Odsekzoznamu" style:family="paragraph">
      <style:text-properties fo:font-size="11pt" style:font-size-asian="11pt" style:font-size-complex="11pt"/>
    </style:style>
    <style:style style:name="P69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álny" style:family="paragraph">
      <style:text-properties fo:font-size="10pt" style:font-size-asian="10pt" style:font-size-complex="10pt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P77" style:parent-style-name="Normálny" style:family="paragraph">
      <style:paragraph-properties fo:text-align="justify" fo:margin-left="3in">
        <style:tab-stops/>
      </style:paragraph-properties>
    </style:style>
    <style:style style:name="P78" style:parent-style-name="Normálny" style:family="paragraph">
      <style:paragraph-properties fo:text-align="justify" fo:margin-left="3in">
        <style:tab-stops/>
      </style:paragraph-properties>
    </style:style>
    <style:style style:name="P79" style:parent-style-name="Normálny" style:family="paragraph">
      <style:paragraph-properties fo:text-align="justify" fo:margin-left="3in">
        <style:tab-stops/>
      </style:paragraph-properties>
    </style:style>
    <style:style style:name="P80" style:parent-style-name="Normálny" style:family="paragraph">
      <style:paragraph-properties fo:text-align="justify"/>
    </style:style>
  </office:automatic-styles>
  <office:body>
    <office:text text:use-soft-page-breaks="true">
      <text:p text:style-name="P1">MUDr.Sylvia Lea Ferková,PhD.</text:p>
      <text:p text:style-name="P2"/>
      <text:p text:style-name="P3">Hodnotenie <text:s/>IV. Kongresu Slovenskej glaukómovej spoločnosti s medzinárodnou účasťou.</text:p>
      <text:p text:style-name="Normálny"/>
      <text:p text:style-name="P4"/>
      <text:p text:style-name="Normálny">Názov kongresu: <text:s/><text:span text:style-name="T5">IV. Kongres Slovenskej glaukómovej spoločnosti<text:s/></text:span><text:span text:style-name="T6">s medzinárodnou účasťou.</text:span></text:p>
      <text:p text:style-name="P7">Organizovaný: Slovenskou glaukómovou spoločnosťou organizačnou zložkou SLS a Občianskym združením Zelený zákal </text:p>
      <text:p text:style-name="P8">Miesto konania: Hotel Partizán , Tále</text:p>
      <text:p text:style-name="P9">Dátum konania:<text:s/><text:span text:style-name="T10">28.-30.5.2015</text:span></text:p>
      <text:p text:style-name="P11"/>
      <text:p text:style-name="P12"/>
      <text:p text:style-name="P13"><text:s/>IV. Kongresu Slovenskej glaukómovej spoločnosti s medzinárodnou účasťou sa<text:s/></text:p>
      <text:p text:style-name="P14">zúčastnilo <text:s/>130 oftalmológov . Program prednášok bol rozdelený do troch dní, edukačného sympózia + 7 blokov prednášok- <text:s/>spolu odznelo 30 prednášok, z toho 6 prednášok zo zahraničia (ČR,Rakúsko, USA) <text:s/>a kurz perimetrie (ČR)</text:p>
      <text:p text:style-name="P15"/>
      <text:p text:style-name="P16">28.5.2015</text:p>
      <text:p text:style-name="P17"/>
      <text:p text:style-name="P18">Vo štvrtok podvečer prebehlo edukačné sympózium na tému fixné kombinácie v liečbe glaukómu s vyzdvihnutím novej možnosti liečby- novej fixnej kombinácie brinzolamidu a brimonidinu. Celkovo odznelo 5 prednášok.</text:p>
      <text:p text:style-name="P19"/>
      <text:p text:style-name="P20">29.5.2015</text:p>
      <text:p text:style-name="P21"/>
      <text:p text:style-name="P22">V piatok boli prednášky<text:s/>rozdelené do piatich blokov.</text:p>
      <text:p text:style-name="P23">Prvý blok bol zameraný na diagnostiku glaukómu pomocou prístroja OCT s vyzdvihnutím novej možnosti použitia angio -OCT v praxi.</text:p>
      <text:p text:style-name="P24">Druhý blok začal Dr.Hommer z Rakúska prehľadom doporučení EGS, následne Dr. Lešták z Prahy prezentoval výsledky merania VOT tromi bezkontaktnými tonometrami. Na záver odznela prednáška o význame translaminárneho gradientu pri glaukóme.</text:p>
      <text:p text:style-name="P25">Tretí blok bol zameraný na pigmentový glaukóm, využitie prírodných antioxidantov v liečbe glaukómu a sekundárny glaukóm<text:s/>pri vnútroočnom tumore.</text:p>
      <text:p text:style-name="P26">V štvrtom bloku odzneli prednášky o rôznych chorobných jednotkách zrakového nervu a úskaliach robotickej chirurgie.</text:p>
      <text:p text:style-name="P27">V piatom bloku hosť z USA prof. Harris predniesol prednášku o rizikových faktoroch glaukómu, očnom krvnom prietoku<text:s/>a intrakraniálnom tlaku.</text:p>
      <text:p text:style-name="P28">Na záver programu prebehol kurz perimetrie.</text:p>
      <text:p text:style-name="P29"/>
      <text:p text:style-name="P30">30.5.2015</text:p>
      <text:p text:style-name="P31"/>
      <text:p text:style-name="P32">V sobotu bol program rozdelený do dvoch blokov, v ktorých odznelo 10 prednášok.</text:p>
      <text:p text:style-name="P33">Šiesty blok bol zameraný na chirurgiu glaukómu- využitie amniovej membrány, staršie operačné možnosti, výhody exktrakcie katarakty v porovnaní s laserovou iridotómiou, úlohu laserovej liečby glaukómu a na záver výsledky hodnotenia diurnálnej fluktuácie VOT.</text:p>
      <text:p text:style-name="P34"/>
      <text:p text:style-name="P35"/>
      <text:soft-page-break/>
      <text:p text:style-name="P36">Siedmy blok prednášok bol venovaný sekundárnym typom glaukómu pri vnútroočných tumoroch , využitiu Ginkgo biloba a konzervačných látok pri liečba glaukómu.</text:p>
      <text:p text:style-name="P37"/>
      <text:p text:style-name="P38"/>
      <text:p text:style-name="P39">Počas kongresu boli ocenení knižnými publikáciami <text:s/>dvaja mladí oftalmológovia do 35 rokov za najlepšie prednášky- Dr. Brániková a Dr Dzúr.</text:p>
      <text:p text:style-name="P40">Už po štvrtýkrát Slovenská glaukómová spoločnosť zorganizovala podujatie vysokej edukatívnej hodnoty, vzhľadom na množstvo kvalitných prednášok domácich autorov, ale aj celosvetovo známych glaukomatológov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rogram podujatí SGlS na rok 2016:</text:p>
      <text:p text:style-name="P49"/>
      <text:p text:style-name="P50"/>
      <text:p text:style-name="P51"/>
      <text:p text:style-name="P52"/>
      <text:p text:style-name="P53"/>
      <text:list text:style-name="LFO1">
        <text:list-item text:start-value="1">
          <text:p text:style-name="P54">Príprava bulletinu na rok 2016 pri príležitosti<text:s/>„Svetového týždňa glaukómu“- (6.3.-12.3.2016 )</text:p>
        </text:list-item>
      </text:list>
      <text:p text:style-name="P55"/>
      <text:list text:style-name="LFO1" text:continue-numbering="true">
        <text:list-item>
          <text:p text:style-name="P56"><text:s/>WGA konsenzy - <text:s/>téma: „Progresia <text:s/>glaukómu“+ kazuistiky.</text:p>
        </text:list-item>
      </text:list>
      <text:p text:style-name="P57"><text:s/>prednášky odznejú 10.3.2016 Košice, <text:s/>11.3.2016 Banská Bystrica, <text:s/>18.3.2016 Bratislava.</text:p>
      <text:p text:style-name="P58">1. MUDr.J. Mattová: <text:s/>Funkčné zmeny <text:s/>a ich progresia</text:p>
      <text:p text:style-name="P59"><text:s text:c="7"/>2.<text:s/>MUDr.E.Vodrážková: Štrukturálne zmeny pri glaukóme</text:p>
      <text:p text:style-name="P60"><text:s text:c="7"/>3. MUDr.M.Molitorová: Korelácia štrukturálnych a funkčných zmien</text:p>
      <text:p text:style-name="P61"><text:s text:c="20"/>4. MUDr. S.,L.Ferková: Rizikové faktory</text:p>
      <text:p text:style-name="P62">5. MUDr.M.Praženicová: Glaukóm a kvalita života pacienta </text:p>
      <text:p text:style-name="P63"/>
      <text:p text:style-name="P64"/>
      <text:list text:style-name="LFO1" text:continue-numbering="true">
        <text:list-item>
          <text:p text:style-name="P65">Jesenná <text:s/>škola glaukómu bude v novembri 2016 na tému: Normotenzný glaukóm ( prednášajúci: MUDr.Praženicová, MUDr. Moravská, MUDr. Ferková) a Intrakraniálne nádory a zraková dráha (prednášajúci: MUDr.Vodrážková, MUDr. Mattová, MUDr. Molitorová)</text:p>
        </text:list-item>
      </text:list>
      <text:p text:style-name="P66"/>
      <text:list text:style-name="LFO1" text:continue-numbering="true">
        <text:list-item>
          <text:p text:style-name="P67">12. Kongres Európskej glaukómovej spoločnosti sa bude konať 19.-22.júna 2016 v Prahe. Vrámci kongresu dňa <text:s/>19.6.2016 <text:s/>v čase <text:s/>15.45-17.45 organizuje ČGS a SGlS <text:s/>„Czech and Slovak Glaucoma meeting“, na ktorom odznejú prednášky v anglickom jazyku českých a slovenských autorov.<text:s/>Členovia SGlS boli oboznámení možnosťou aktívnej <text:s/>účasti na tomto mítingu. Dve vybraté práce budú podporené grantom v podobe zaplatenia kongresového poplatku na kongres EGS.</text:p>
        </text:list-item>
      </text:list>
      <text:p text:style-name="P68"/>
      <text:list text:style-name="LFO1" text:continue-numbering="true">
        <text:list-item>
          <text:p text:style-name="P69">Prednášky „Save sight years „2016 <text:s/>– dátum bude upresnený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 text:c="4"/></text:p>
      <text:p text:style-name="P78"/>
      <text:p text:style-name="P79"/>
      <text:p text:style-name="P8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</meta:initial-creator>
    <dc:creator>ko-uzivatel</dc:creator>
    <meta:creation-date>2016-12-21T10:28:00Z</meta:creation-date>
    <dc:date>2016-12-21T10:28:00Z</dc:date>
    <meta:print-date>2015-06-17T08:4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7" meta:character-count="3994" meta:row-count="28" meta:non-whitespace-character-count="3404"/>
  </office:meta>
</office:document-meta>
</file>