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4" style:parent-style-name="Normálny" style:family="paragraph">
      <style:paragraph-properties style:line-height-at-least="0.1923in" fo:margin-left="0.75in">
        <style:tab-stops/>
      </style:paragraph-properties>
      <style:text-properties style:font-name-asian="Times New Roman" fo:color="#000000" fo:font-size="11pt" style:font-size-asian="11pt" style:font-size-complex="11pt" style:language-asian="sk" style:country-asian="SK"/>
    </style:style>
    <style:style style:name="P45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Hodnotenie <text:s/>V. Kongresu Slovenskej glaukómovej spoločnosti s medzinárodnou účasťou.</text:p>
      <text:p text:style-name="P2"/>
      <text:p text:style-name="P3">MUDr. Sylvia Lea Ferková,PhD.</text:p>
      <text:p text:style-name="Normálny"/>
      <text:p text:style-name="P4"/>
      <text:p text:style-name="Normálny">Názov kongresu: <text:s/><text:span text:style-name="T5">V. Kongres Slovenskej glaukómovej spoločnosti<text:s/></text:span><text:span text:style-name="T6">s medzinárodnou účasťou.</text:span></text:p>
      <text:p text:style-name="P7">Organizovaný: Slovenskou glaukómovou spoločnosťou- organizačnou zložkou SLS a Občianskym združením Zelený zákal </text:p>
      <text:p text:style-name="P8">Miesto konania: Hotel Park, Piešťany</text:p>
      <text:p text:style-name="P9">Dátum konania:<text:s/><text:span text:style-name="T10">18.-20.5.2017</text:span></text:p>
      <text:p text:style-name="P11"/>
      <text:p text:style-name="P12"/>
      <text:p text:style-name="P13"><text:s/>V. Kongresu Slovenskej glaukómovej spoločnosti s medzinárodnou účasťou sa<text:s/></text:p>
      <text:p text:style-name="P14">zúčastnilo <text:s/>196 oftalmológov. V piatich blokoch odznelo 29 prednášok, z toho 5 prednášok bolo od zahraničných autorov ( Dr. Antony Good z Veľkej Británie, Dr.Adel Abdelshafik z Egypta, Prof. Gabor Hollo z Maďarska a Dr. Martin Fučík a Doc. Ján Lešták z Českej republiky). Súčasťou programu bol aj okrúhly stôl na tému : Ako dosiahnuť že: Oko vidí a srdce nebolí ( v spolupráci so spoločnosťou Novartis), sympózium s názvom: Glaukóm včera, dnes a zajtra (v spolupráci so spoločnosťou Allergan) a taktiež interaktívny kurz : Glaukómová akadémia ( v spolupráci so spoločnosťou Novartis).</text:p>
      <text:p text:style-name="P15"/>
      <text:p text:style-name="P16">18.5.2017</text:p>
      <text:p text:style-name="P17"/>
      <text:p text:style-name="P18">V podvečer prvého dňa kongresu odznelo 5 prednášok <text:s/>na sympóziu: Glaukóm včera, dnes a zajtra. Témou bola perspektíva pacienta s glaukómom, ale aj <text:s/>nové názory na hodnotenie okrajov zrakového nervu a jeho exkavácie, hodnotenie OCT a nové možnosti v chirurgii glaukómu.</text:p>
      <text:p text:style-name="P19"/>
      <text:p text:style-name="P20">19.5.2017</text:p>
      <text:p text:style-name="P21"/>
      <text:p text:style-name="P22">V ranných hodinách sa uskutočnil s veľkou pozornosťou v auditóriu zaujímavý okrúhly stôl s účasťou kardiologičky na tému<text:s/>: Ako dosiahnuť že: Oko vidí a srdce nebolí. Prebehla aj diskusia o vzťahu kardiovaskulárnych ochorení ku glaukómu. Prvý blok prednášok bol na tému : elektrofyziologické vyšetrenia pri glaukóme, drúzy zrakového nervu a intermitentný uzáver uhla. Druhý blok prednášok bol o vyšetrovacích metódach OCT a gonioskopii. Tretí blok prednášok bol venovaný chirurgickej liečbe glaukómu a sekundárnych typoch glaukómu.</text:p>
      <text:p text:style-name="P23"/>
      <text:p text:style-name="P24">Spoločenský večer v príjemnom prostredí industriálnej budovy historickej Elektrárne bol ukončením dňa plného vzdelávacích aktivít.</text:p>
      <text:p text:style-name="P25"/>
      <text:p text:style-name="P26">20.5.2017</text:p>
      <text:p text:style-name="P27"/>
      <text:p text:style-name="P28">V dvoch blokoch prednášok odzneli prezentácie na tému: konzervatívna <text:s/>a chirurgická liečba glaukómu, sekundárna glaukóm, systémové ochorenia a suché oko a možnosti alternatívnej liečby glaukómu.<text:s/></text:p>
      <text:p text:style-name="P29"/>
      <text:p text:style-name="P30">Spolu s programom podujatia bol vydaný aj zborník abstraktov s ISBN 978-80-970870-8-1, ktorý bol odoslaný do Národného centra zdravotníckych informácií <text:s/>Slovenskej lekárnej knižnice v Bratislava a Slovenskej národnej knižnice v Martine.<text:s/></text:p>
      <text:p text:style-name="P31">Už po piatykrát Slovenská glaukómová spoločnosť zorganizovala podujatie vysokej edukatívnej hodnoty, vzhľadom na množstvo kvalitných prednášok domácich autorov, ale aj celosvetovo známych glaukomatológov.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</meta:initial-creator>
    <dc:creator>ko-uzivatel</dc:creator>
    <meta:creation-date>2016-12-21T10:28:00Z</meta:creation-date>
    <dc:date>2018-02-08T12:32:00Z</dc:date>
    <meta:print-date>2015-06-17T08:47:00Z</meta:print-date>
    <meta:template xlink:href="Normal" xlink:type="simple"/>
    <meta:editing-cycles>5</meta:editing-cycles>
    <meta:editing-duration>PT2520S</meta:editing-duration>
    <meta:document-statistic meta:page-count="1" meta:paragraph-count="5" meta:word-count="398" meta:character-count="2666" meta:row-count="18" meta:non-whitespace-character-count="2273"/>
  </office:meta>
</office:document-meta>
</file>